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5.04.2024 23:12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odbytu velkoobchodu (kód: 66-99-R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odbytu velkoobchodu (kód: 66-012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5.04.2024 23:12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2:46</meta:creation-date>
    <dc:date>2024-04-25T23:1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