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2in"/>
    </style:style>
    <style:style style:name="Table1.16" style:family="table-row">
      <style:table-row-properties style:row-height="0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odbytu velkoobchodu (kód: 66-01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odbytu velk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innosti úseku odbytu velkoobchodu se zajištěním provozu dané obchodně provozní jednotky a lidských zd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dnocování a rozbor obchodní činnosti odbytu dle požadovaných kritérií ve stanovených časových interva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, finančních plánů organizace a cenové politiky firmy včetně kontroly jejich dodrž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prezentace organizace na jednáních s obchodními partnery a dalšími subjekty v rámci řízení celkové obchodní a odbytové strategie org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pracovávání nabídek a zákaznických řešení dle požadavků zákazníků a org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6.04.2024 9:1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2" table:number-columns-spanned="4" office:value-type="string">
            <text:p text:style-name="par1">Manažer/manažerka odbytu velkoobchodu,  16.04.2024 9:18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9:18:11</meta:creation-date>
    <dc:date>2024-04-16T09:18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