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4.04.2024 12:07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odbytu velkoobchodu (kód: 66-99-R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odbytu velkoobchodu (kód: 66-012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4.04.2024 12:07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07:23</meta:creation-date>
    <dc:date>2024-04-24T12:0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