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nažer/manažerka velkoobchodního skladu (kód: 66-013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nažer velkoobchodního skla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24.04.2024 19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anažer velkoobchodního skladu (kód: 66-99-R/05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nažer/manažerka velkoobchodního skladu (kód: 66-013-R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anažer/manažerka velkoobchodního skladu,  24.04.2024 19:01:4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9:01:46</meta:creation-date>
    <dc:date>2024-04-24T19:01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