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elkoobchodního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inanční strategie a řízení finančních investic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y, obchodními partnery a kontrolními orgány v rámci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arketingové strategie podniku a definování podnikový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reprezentace firmy (velkoobchodního skladu) v rámci tuzemského a zahraničního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motivace zaměstnanců velk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18.04.2024 9:2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18.04.2024 9:2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21:46</meta:creation-date>
    <dc:date>2024-04-18T09:2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