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dbytu velkoobchodu (kód: 66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odbytu velkoobchodu,  25.04.2024 10:4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odbytu velkoobchodu,  25.04.2024 10:4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3:09</meta:creation-date>
    <dc:date>2024-04-25T10:4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