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tvoření návrhů poptávky při obchodním jednání v rámci podporované psychologie nák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technik a postupů obchodního vyjednávání v rámci nákupu zboží a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příprava pravidelných podkladů hodnotících kritérií v rámci jednotlivých dodav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dministrativní agendy v obchodně provozní jednotce úseku nákupu zboží a materiálu na skl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dnocování a rozbor obchodní činnosti v rámci nákupu zboží a materiálu na sklad dle požadovaných kritérií velkoobchodu a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19.04.2024 23:4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19.04.2024 23:4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40:20</meta:creation-date>
    <dc:date>2024-04-19T23:4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