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ákupu velkoobchodu (kód: 66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kup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nákupu velkoobchodu,  25.04.2024 16:40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nákupu velkoobchodu,  25.04.2024 16:40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40:02</meta:creation-date>
    <dc:date>2024-04-25T16:4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