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zástupce/zástupkyně velkoobchodu (kód: 6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 velkoobchodu,  26.04.2024 23:25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bchodník (kód: 66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bchodník (kód: 66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elkoobchodu (kód: 6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xpedient/expedientka velkoobchodu (kód: 66-0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chodní zástupce/zástupkyně velkoobchodu (kód: 6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ákupu velkoobchodu (kód: 66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dbytu velkoobchodu (kód: 66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adník/skladnice velkoobchodu (kód: 66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chodní zástupce/zástupkyně velkoobchodu,  26.04.2024 23:25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5:10</meta:creation-date>
    <dc:date>2024-04-26T23:2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