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 zástupce/zástupkyně velkoobchodu (kód: 66-01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/zástupkyně velkoobchodu,  26.04.2024 1:14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/zástupkyně velkoobchodu,  26.04.2024 1:14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4:56</meta:creation-date>
    <dc:date>2024-04-26T01:1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