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rad a informací o vlastnostech a způsobu používání prodávaného zboží obchodním partnerům včetně případného předvedení nabízeného zboží či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jednávání a uzavírání objednávek a obchodních smluv s 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jednávání požadavků zákazníků v rámci zákaznického 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odeje nebo nákupu zboží či výrobků dle požadavků zaměstna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zpracování podkladů pro reklamační řízení vedené s 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žadovaných evidencí v rámci obchodního styku s 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vání a příprava dokladů o spokojenosti zákaz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vání návrhů na docílení vyšší efektivnosti při zásobovací činnosti včetně navrhování nových obchodních partne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chodní zástupce/zástupkyně velkoobchodu,  24.04.2024 12:01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chodní zástupce/zástupkyně velkoobchodu,  24.04.2024 12:01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01:45</meta:creation-date>
    <dc:date>2024-04-24T12:0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