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/skladnice velkoobchodu (kód: 66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 velkoobchodu,  26.04.2024 20:55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 velkoobchodu,  26.04.2024 20:55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5:19</meta:creation-date>
    <dc:date>2024-04-26T20:5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