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Skladník/skladnice velkoobchodu (kód: 66-019-M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Obchod (kód: 6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Pracovník odbyt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Skladník/skladnice velkoobchodu,  26.04.2024 15:26:31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Skladník/skladnice velkoobchodu,  26.04.2024 15:26:31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5:26:31</meta:creation-date>
    <dc:date>2024-04-26T15:26:3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