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kladník/skladnice velkoobchodu (kód: 66-01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odbyt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evidence skladovaného zbož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mplexní zajištění realizace inventury a inventarizace v rámci velkoobchodního sklad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chystávání zboží, expedování kusových a vozových zásil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vádění hygienicko-sanitační činnosti ve skladovacích prostorech a dodržování hygienických předpisů při manipulaci se zbožím a materiál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řejímání, kontrolování zboží a jeho dodacích listů a dalších dokument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kladník/skladnice velkoobchodu,  25.04.2024 14:16:2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kladník/skladnice velkoobchodu,  25.04.2024 14:16:2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4:16:29</meta:creation-date>
    <dc:date>2024-04-25T14:16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