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/ chemická technička pro environment (kód: 28-04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pro environmen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environment,  25.04.2024 3:47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environment,  25.04.2024 3:47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7:43</meta:creation-date>
    <dc:date>2024-04-25T03:47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