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2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ý technik / chemická technička pro environment (kód: 28-04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ý technik pro environ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dběry vzorků složek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latné legislativě vztahující se k prováděným zkoušká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Analýza a hodnocení stavu a úrovně technologických procesů z hlediska dopadů užívaných/vznikajících chemických látek, přípravků a odpadů na životní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správném nakládání s nebezpečnými látkami a směsmi v chemic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pracovávání podkladů pro ekologické koncepce a studie u činností náročných na ochranu životního prostředí v návaznosti na dlouhodobý a strategický rozvoj organ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kách ochrany životního prostředí při nakládání s chemickými lát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ávních předpisech v oblasti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ěření fyzikálně-chemických veličin v chemických výrobách a laboratoř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Kontrola a zabezpečování dodržování pracovní a technologické kázně, předpisů pro BOZP, požární ochranu a pro péči o životní prostředí v chemické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rientace v dokumentaci potřebné pro investiční výstavbu v oblasti životního prostřed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emický technik / chemická technička pro environment,  26.04.2024 19:40:1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emický technik / chemická technička pro environment,  26.04.2024 19:40:1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40:11</meta:creation-date>
    <dc:date>2024-04-26T19:40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