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roduktmanažer / chemická technička produktmanažerka (kód: 28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dukt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alkulace cen chemických výrobků a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dmínek pro realizaci zakázek v oblasti chemických výr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ve značen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legislativě související s daným chemickým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at a dalších podkladů pro prezentace chemického produ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ická podpora pracovníků prodeje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technické dokumentace k 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jednávání záležitostí s obchodními partnery ohledně chemických produk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duktmanažer / chemická technička produktmanažerka,  19.04.2024 10:57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duktmanažer / chemická technička produktmanažerka,  19.04.2024 10:57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7:56</meta:creation-date>
    <dc:date>2024-04-19T10:5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