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recyklaci (kód: 28-05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0.04.2024 14:33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0.04.2024 14:33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3:05</meta:creation-date>
    <dc:date>2024-04-20T14:3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