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recyklaci (kód: 28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recyklace a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materiálech na vstupu a výstupu ze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, měření a dokumentování parametrů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a kontrola technologických operací recyklace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 a drobných oprav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postupů při odstraňování nepoužitelných a nebezpečných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závad a spolupráce při plánování oprav technologických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tanovování a kontrola podmínek pro skladování a přepravu odpadů a druhotných surovin z recykl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recyklaci,  26.04.2024 18:11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recyklaci,  26.04.2024 18:11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1:59</meta:creation-date>
    <dc:date>2024-04-26T18:1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