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/elektrotechnička pro automatickou identifikaci RFID (kód: 26-03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 pro automatickou identifikaci (RFI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a norm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sady ochrany zdraví a majetku, ochrana před úrazem elektrickým proudem, bezpečnost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ávrh a montáž systému pro automatickou identifikaci RFI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astavení a testování elektrických nebo elektronických zařízení automatické identifik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etekování závady a oprav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Evidování technických dat o průběhu a výsledcích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Elektrotechnik/elektrotechnička pro automatickou identifikaci RFID,  27.04.2024 6:40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Elektrotechnik/elektrotechnička pro automatickou identifikaci RFID,  27.04.2024 6:40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40:15</meta:creation-date>
    <dc:date>2024-04-27T06:40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