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9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zabezpečovacích a sdělovacích zařízení (kód: 2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zabezpečovacích a sdělova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pomůcek a měřidel pro demontáž a montáž, zapojování a opravy elektrických a elektronických součástí zabezpečovacích a sděl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 a parametrů zabezpečovacích a sdělovacích zařízení, vyhodnocení naměřen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zabezpečova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stavení řídicích jednotek a ústředen zabezpečovac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poruch zabezpečovacích a sdělova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ěření elektrických veličin pomocí P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Elektromechanik/elektromechanička zabezpečovacích a sdělovacích zařízení,  25.04.2024 23:16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Elektromechanik/elektromechanička zabezpečovacích a sdělovacích zařízení,  25.04.2024 23:16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6:37</meta:creation-date>
    <dc:date>2024-04-25T23:1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