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operátor / technička operátorka (kód: 21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ízení technologického úseku hutní výroby a vazeb výrobních činností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automatizovaných systémů řízení (ASŘ) hut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ktická orientace v materiálech a surovinách pro hut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ní orientace v nákladových položkách hutní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operátor / technička operátorka,  25.04.2024 23:25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 technik operátor / technička operátorka,  25.04.2024 23:25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5:22</meta:creation-date>
    <dc:date>2024-04-25T23:2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