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mistr / technička mistrová (kód: 21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istr hutnictví, kovárenství a slévá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hutní výroby a vazeb výrobních činností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dokumentace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aktická orientace v materiálech a surovinách pro hutní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terpretace systémů a standardů kvality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ní orientace v ekonomice hut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mistr / technička mistrová,  19.04.2024 19:1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mistr / technička mistrová,  19.04.2024 19:1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14:53</meta:creation-date>
    <dc:date>2024-04-19T19:14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