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zolací proti chemickým vlivům (kód: 36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zolací proti chemickým vlivů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zolací proti chemickým vlivům,  23.04.2024 17:0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zolací proti chemickým vlivům,  23.04.2024 17:0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03:56</meta:creation-date>
    <dc:date>2024-04-23T17:0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