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rajinář/krajinářka (kód: 41-03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ahradník; Kraji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ajinář/krajinářka,  20.09.2024 6:23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ajinář/krajinářka,  20.09.2024 6:23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23:37</meta:creation-date>
    <dc:date>2024-09-20T06:2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