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ajinář/krajinářka (kód: 4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; Kraj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znávání taxonů okrasných rostlin používaných pro venkovní výsad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okrasných rostlin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rostlin ruční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z okrasných dřevin na trvalém stanoviš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a údržba travnat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měřování sadovnické a krajinářsk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adovnickém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vzrostlé a památné stro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alizace a údržba prvků drobné architektu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držba a zakládání přírodě blízkých biotopů v krajin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rajinář/krajinářka,  23.04.2024 13:3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rajinář/krajinářka,  23.04.2024 13:3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32:57</meta:creation-date>
    <dc:date>2024-04-23T13:3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