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izolací technologických zařízení (kód: 36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dokumentaci a technických podkladech tepelných izolací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provádění montáží a oprav tepelných izolací 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izolačních materiálech pro tepelné izolace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et spotřeby materiálů a rozsahu izolač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 pro provádění montáží a oprav tepelných izolací vzduchotechnických kanálů s povrchovou úpravou hliníkovou fo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pro provádění montáží a oprav tepelných izolací vzduchotechnických kanálů s povrchovou úpravou plastovou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 pro izolaci ventilu na vedení potrubí s chladovým medi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vícevrstvé tepelné izolace, včetně nosné konstrukce na vertikálně vedeném parním potrubí v energet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izolace ventilu na vedení potrubí chladového me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a demontáž lešení v rozsahu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y a dodržování BOZP při provádění 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izolací technologických zařízení,  19.04.2024 21:5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izolací technologických zařízení,  19.04.2024 21:56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6:36</meta:creation-date>
    <dc:date>2024-04-19T21:5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