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recyklaci (kód: 28-047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pro recyklac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pro recyklaci,  25.04.2024 0:21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ělník pro recyklace (kód: 28-99-E/1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recyklaci (kód: 28-047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pro recyklaci,  25.04.2024 0:21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21:17</meta:creation-date>
    <dc:date>2024-04-25T00:21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