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recyklaci (kód: 28-04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ávních předpis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a postupech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ho třídění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ručního nářadí a technických prostředků k třídění a manipulaci s odpady a druhotn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recyklaci,  25.04.2024 22:01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recyklaci,  25.04.2024 22:01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01:13</meta:creation-date>
    <dc:date>2024-04-25T22:0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