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odlahář/podlahářka průmyslových podlah (kód: 36-08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dlahář průmyslových podlah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odlahář/podlahářka průmyslových podlah,  19.04.2024 2:49:3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odlahář/podlahářka průmyslových podlah,  19.04.2024 2:49:3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2:49:32</meta:creation-date>
    <dc:date>2024-04-19T02:49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