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růmyslových podlah (kód: 36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průmysl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 a zařízení pro zhotovování průmyslových podlah a doprav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zhotovování průmyslových podlah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průmyslov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ůmyslových beton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ůmyslových polyuretan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ůmyslových epoxid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ůmyslových anhydri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ošetřování průmys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při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BOZP, PO a hygieny práce při zhotovování průmyslový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průmyslových podlah,  24.04.2024 11:4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průmyslových podlah,  24.04.2024 11:4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43:34</meta:creation-date>
    <dc:date>2024-04-24T11:4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