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laminátových podlah (kód: 36-1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dlahář laminátov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laminátových podlah,  25.04.2024 23:59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dlahář (kód: 36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dlahář (kód: 36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laminátových podlah,  25.04.2024 23:59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59:24</meta:creation-date>
    <dc:date>2024-04-25T23:5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