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/podlahářka sportovních podlah (kód: 36-08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 sportovní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sportovních podlah,  26.04.2024 11:39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sportovních podlah,  26.04.2024 11:39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9:33</meta:creation-date>
    <dc:date>2024-04-26T11:3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