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rbů (kód: 36-1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 stavitel krb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stavitel / kamnářka stavitelka krbů,  16.04.2024 23:23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amnář stavitel / kamnářka stavitelka krbů,  16.04.2024 23:23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23:04</meta:creation-date>
    <dc:date>2024-04-16T23:23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