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0.04.2024 9:2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Plzeň, Borská 5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rská 2718/55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0.04.2024 9:24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4:54</meta:creation-date>
    <dc:date>2024-04-20T09:2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