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rbů (kód: 36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stavitel krb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technických podkladech pro stavbu individuálně stavěn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stavbu krbů s krbovou vlož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amná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omínů a připojování topidel na kom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a strojní opracová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vba krbu s krbovou vlož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přenosného topidla (krbových kamen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teplovzdušný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 stavebnicového krbu dle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rbů,  27.04.2024 4:1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rbů,  27.04.2024 4:1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8:59</meta:creation-date>
    <dc:date>2024-04-27T04:1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