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achlových kamen a kachlových sporáků (kód: 36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 stavitel kachlových kamen a kachlových sporá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19.04.2024 23:24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19.04.2024 23:24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24:20</meta:creation-date>
    <dc:date>2024-04-19T23:2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