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konstruktér / kamnářka konstruktérka individuálně stavěných topidel (kód: 36-1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konstruktér / kamnářka konstruktérka individuálně stavěných topidel,  26.04.2024 6:38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konstruktér / kamnářka konstruktérka individuálně stavěných topidel,  26.04.2024 6:38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8:00</meta:creation-date>
    <dc:date>2024-04-26T06:3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