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konstruktér / kamnářka konstruktérka individuálně stavěných topidel (kód: 36-1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pro stavbu individuálně stavěn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zadání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menzování individuálně stavěného top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ní technické dokumentace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ická příprava stavby individuální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realizace stavby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chodní jednání s klientem a subdodava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ba, přestavba a opravy individuálně stavěných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imenzování spalinových cest, připojování spotřebičů paliv, požární a provozní bezpečnost spotřebičů a spalinových ce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konstruktér / kamnářka konstruktérka individuálně stavěných topidel,  19.04.2024 2:56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konstruktér / kamnářka konstruktérka individuálně stavěných topidel,  19.04.2024 2:56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56:02</meta:creation-date>
    <dc:date>2024-04-19T02:5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