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inohradník a vinař / vinohradnice a vinařka (kód: 4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inohradník a 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ohradník a vinař / vinohradnice a vinařka,  26.04.2024 1:3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ohradník a vinař / vinohradnice a vinařka,  26.04.2024 1:3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33:20</meta:creation-date>
    <dc:date>2024-04-26T01:3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