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nožení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sazenic révy vinné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pokryv půdy ve vi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z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elené ruční práce v plodných vini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nojení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ochranných prostředků proti chorobám a škůdcům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traktorů a ji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izeň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hroznů, jejich zpracování,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šení a ošetřování mladých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rání vína, ošetření vína před filtrací a filt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ahvování vína, skladování a distrib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nzorická analýza ví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ohradník a vinař / vinohradnice a vinařka,  20.04.2024 8:5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nohradník a vinař / vinohradnice a vinařka,  20.04.2024 8:5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8:19</meta:creation-date>
    <dc:date>2024-04-20T08:5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