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15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3D charakterový animátor / charakterová animátorka (kód: 82-022-N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4" office:value-type="string">
            <text:p text:style-name="par1">3D charakterový animátor / charakterová animátorka,  19.04.2024 12:51:5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2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4" office:value-type="string">
            <text:p text:style-name="par1">3D charakterový animátor / charakterová animátorka,  19.04.2024 12:51:5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2:51:50</meta:creation-date>
    <dc:date>2024-04-19T12:51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