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3D charakterový animátor / charakterová animátorka (kód: 82-02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 technických  postupech a profesi výroby 3D anim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normách a technologických postupech výroby 3D animace s využitím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layoutu, animační příprava pro 3D anim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klíčových póz 3D anim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inalizace 3D anim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3D charakterový animátor / charakterová animátorka,  25.04.2024 19:56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3D charakterový animátor / charakterová animátorka,  25.04.2024 19:56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6:10</meta:creation-date>
    <dc:date>2024-04-25T19:5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