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nimátor/animátorka charakterové kreslené animace (kód: 82-023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nalost technologických postupů výroby a profese animovaného kresleného fil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animační přípravy - layout kreslené anim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kreslené klíčové animace - key animatio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fází kreslené animace - in-betweening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penciltestu kreslené anim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počítačových animačních programů pro tvorbu 2D kreslené anim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imátor/animátorka charakterové kreslené animace,  26.04.2024 5:34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nimátor/animátorka charakterové kreslené animace,  26.04.2024 5:34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34:37</meta:creation-date>
    <dc:date>2024-04-26T05:34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