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0.09.2024 6:03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Štukatér (kód: 36-6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tukatér/štukatérka (kód: 36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Štukatér (kód: 36-99-H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tukatér/štukatérka (kód: 36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0.09.2024 6:03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3:36</meta:creation-date>
    <dc:date>2024-09-20T06:0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