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Štukatér/štukatérka (kód: 36-11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Štukaté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11.02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Štukatér/štukatérka,  20.04.2024 6:55:5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ochman Vít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Lidická 169, 47125 Jablonné v Podještědí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Štukatér/štukatérka,  20.04.2024 6:55:5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6:55:56</meta:creation-date>
    <dc:date>2024-04-20T06:55:5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