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mnář montér kamen na biomasu (kód: 36-11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amnář montér kamen na biomasu,  20.04.2024 2:44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amnář montér kamen na biomasu,  20.04.2024 2:44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44:02</meta:creation-date>
    <dc:date>2024-04-20T02:4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