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 topidlech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ických normách a právních předpisech pro topidla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kamen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kamen na biomasu,  24.04.2024 15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kamen na biomasu,  24.04.2024 15:27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27:57</meta:creation-date>
    <dc:date>2024-04-24T15:2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