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amnář montér / kamnářka montérka kamen na biomasu (kód: 36-11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amn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amnář montér / kamnářka montérka kamen na biomasu,  19.04.2024 17:44:5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amnář montér / kamnářka montérka kamen na biomasu,  19.04.2024 17:44:5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44:52</meta:creation-date>
    <dc:date>2024-04-19T17:44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