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1.0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Kamnář montér / kamnářka montérka kamen na biomasu (kód: 36-11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Kamn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19.04.2024 19:5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5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stavební a dřevozpracující, Ostra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U Studia 2654/33, 70030 Ostrava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amnář montér / kamnářka montérka kamen na biomasu,  19.04.2024 19:52:01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9:52:01</meta:creation-date>
    <dc:date>2024-04-19T19:52:0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